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30</text:span><text:span text:style-name="T17">.01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8">Набавка </text:span></text:span><text:span text:style-name="Default_20_Paragraph_20_Font"><text:span text:style-name="T21">ланчаника калибарског сита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20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подуда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9">07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853479227907953204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1-30T10:31:08.98</dc:date>
    <meta:print-date>2024-01-30T08:47:51.58</meta:print-date>
    <meta:editing-cycles>11</meta:editing-cycles>
    <meta:editing-duration>PT1H48M6S</meta:editing-duration>
    <meta:printed-by>Marija Ivaz</meta:printed-by>
    <meta:document-statistic meta:table-count="1" meta:image-count="2" meta:object-count="0" meta:page-count="2" meta:paragraph-count="42" meta:word-count="308" meta:character-count="2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